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D8000000EC30A7608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alibri" fo:font-size="11pt" style:font-size-asian="11pt" style:font-size-complex="11pt"/>
    </style:style>
    <style:style style:name="P4" style:family="paragraph" style:parent-style-name="Standard">
      <style:paragraph-properties fo:text-align="start" style:justify-single-word="false"/>
      <style:text-properties style:font-name="Calibri" fo:font-size="11pt" style:font-size-asian="11pt" style:font-size-complex="11pt"/>
    </style:style>
    <style:style style:name="P5" style:family="paragraph" style:parent-style-name="Standard">
      <style:paragraph-properties fo:text-align="justify" style:justify-single-word="false"/>
      <style:text-properties style:font-name="Calibri" fo:font-size="6pt" style:font-size-asian="6pt" style:font-size-complex="6pt"/>
    </style:style>
    <style:style style:name="P6" style:family="paragraph" style:parent-style-name="Standard">
      <style:paragraph-properties fo:text-align="center" style:justify-single-word="false"/>
    </style:style>
    <style:style style:name="P7" style:family="paragraph" style:parent-style-name="Standard" style:list-style-name="L1">
      <style:paragraph-properties fo:text-align="justify" style:justify-single-word="false"/>
      <style:text-properties style:font-name="Calibri" fo:font-size="11pt" style:font-size-asian="11pt" style:font-size-complex="11pt"/>
    </style:style>
    <style:style style:name="P8" style:family="paragraph" style:parent-style-name="Standard" style:list-style-name="L2">
      <style:paragraph-properties fo:text-align="justify" style:justify-single-word="false"/>
      <style:text-properties style:font-name="Calibri" fo:font-size="11pt" style:font-size-asian="11pt" style:font-size-complex="11pt"/>
    </style:style>
    <style:style style:name="P9" style:family="paragraph" style:parent-style-name="Standard">
      <style:paragraph-properties fo:text-align="justify" style:justify-single-word="false"/>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1">
      <style:paragraph-properties fo:text-align="justify" style:justify-single-word="false"/>
      <style:text-properties fo:color="#ff3333" style:font-name="Calibri" fo:font-size="11pt" style:font-size-asian="11pt" style:font-size-complex="11pt"/>
    </style:style>
    <style:style style:name="T1" style:family="text">
      <style:text-properties fo:color="#ff3333" style:font-name="Calibri" fo:font-size="11pt" style:font-size-asian="11pt" style:font-size-complex="11pt"/>
    </style:style>
    <style:style style:name="T2" style:family="text">
      <style:text-properties style:font-name="Calibri" fo:font-size="11pt" style:font-size-asian="11pt" style:font-size-complex="11pt"/>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color="#333333" style:font-name="Calibri" fo:font-size="11pt"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magini1" text:anchor-type="paragraph" svg:width="17cm" svg:height="1.997cm" draw:z-index="0"><draw:image xlink:href="Pictures/10000201000007D8000000EC30A76088.png" xlink:type="simple" xlink:show="embed" xlink:actuate="onLoad"/></draw:frame></text:p>
      <text:p text:style-name="P1"/>
      <text:p text:style-name="P1">INFORMAZIONI PER PREPARAZIONE ED INVIO RELAZIONI</text:p>
      <text:p text:style-name="P2"/>
      <text:p text:style-name="P2"/>
      <text:list xml:id="list6135978353439681534" text:style-name="L1">
        <text:list-item>
          <text:p text:style-name="P7">Al termine del workshop di Lunedì 12 Marzo verranno assegnate le situazioni sulle quali i partecipanti saranno chiamati a realizzare una relazione.</text:p>
        </text:list-item>
        <text:list-item>
          <text:p text:style-name="P7">I partecipanti iscritti a entrambe le sessioni, quindi chiamati a preparare le relazioni, sono 75. Abbiamo diviso i partecipanti in 6 gruppi di 8 componenti e 3 gruppi di 9. Con il metodo del sorteggio verranno associate le nove situazioni ai nove gruppi. Ciascun componente del gruppo dovrà preparare una relazione sulla situazione assegnatagli.</text:p>
        </text:list-item>
        <text:list-item>
          <text:p text:style-name="P7">Ogni relazione dovrà comporsi di sei proposte didattiche: due esercitazioni di riscaldamento (attivazioni /warm up), due esercitazioni tattiche e due partite a tema.</text:p>
        </text:list-item>
        <text:list-item>
          <text:p text:style-name="P10"><text:span text:style-name="T2">Le relazioni eseguite dovranno essere inviate via mail entro le ore</text:span><text:span text:style-name="T1"> 12 di Venerdì 23 Marzo 2018 <text:s/></text:span><text:span text:style-name="T5">a <text:s text:c="4"/></text:span><text:span text:style-name="T1"><text:s/></text:span><text:a xlink:type="simple" xlink:href="mailto:marco@allenatore.net" text:style-name="Internet_20_link" text:visited-style-name="Visited_20_Internet_20_Link"><text:span text:style-name="T2">marco@allenatore.net</text:span></text:a></text:p>
          <text:p text:style-name="P11"/>
        </text:list-item>
      </text:list>
      <text:p text:style-name="P3">I disegni che rappresentano le esercitazioni devono essere eseguiti esclusivamente con le basi da noi fornite e realizzati con il programma gratuito open office impress o similari. </text:p>
      <text:p text:style-name="P3"/>
      <text:p text:style-name="P3">Le basi che potete utilizzare per eseguire i disegni le potete scaricare ai seguenti link:</text:p>
      <text:p text:style-name="P5"/>
      <text:p text:style-name="P2"><text:span text:style-name="T2"><text:s text:c="11"/><text:tab/><text:tab/></text:span><text:a xlink:type="simple" xlink:href="http://www.allenatore.net/box/base1.odp" text:style-name="Internet_20_link" text:visited-style-name="Visited_20_Internet_20_Link"><text:span text:style-name="T2">http://www.allenatore.net/box/base1.odp</text:span></text:a><text:span text:style-name="T2"> <text:s text:c="2"/>(centrocampo 3d)</text:span></text:p>
      <text:p text:style-name="P5"/>
      <text:p text:style-name="P2"><text:span text:style-name="T2"><text:s text:c="28"/></text:span><text:a xlink:type="simple" xlink:href="http://www.allenatore.net/box/base2.odp" text:style-name="Internet_20_link" text:visited-style-name="Visited_20_Internet_20_Link"><text:span text:style-name="T2">http://www.allenatore.net/box/base2.odp</text:span></text:a><text:span text:style-name="T2"> <text:s text:c="2"/>(metà campo difensiva 3d)</text:span></text:p>
      <text:p text:style-name="P5"/>
      <text:p text:style-name="P2"><text:span text:style-name="T2"><text:s text:c="28"/></text:span><text:a xlink:type="simple" xlink:href="http://www.allenatore.net/box/base3.odp" text:style-name="Internet_20_link" text:visited-style-name="Visited_20_Internet_20_Link"><text:span text:style-name="T2">http://www.allenatore.net/box/base3.odp</text:span></text:a><text:span text:style-name="T2"> <text:s text:c="2"/>(metà campo offensiva 3d)</text:span></text:p>
      <text:p text:style-name="P5"/>
      <text:p text:style-name="P2"><text:span text:style-name="T2"><text:s text:c="28"/></text:span><text:a xlink:type="simple" xlink:href="http://www.allenatore.net/box/base4.odp" text:style-name="Internet_20_link" text:visited-style-name="Visited_20_Internet_20_Link"><text:span text:style-name="T2">http://www.allenatore.net/box/base4.odp</text:span></text:a><text:span text:style-name="T2"> <text:s text:c="2"/>(esempio 3d)</text:span></text:p>
      <text:p text:style-name="P5"/>
      <text:p text:style-name="P2"><text:span text:style-name="T2"><text:s text:c="28"/></text:span><text:a xlink:type="simple" xlink:href="http://www.allenatore.net/box/base5.odp" text:style-name="Internet_20_link" text:visited-style-name="Visited_20_Internet_20_Link"><text:span text:style-name="T2">http://www.allenatore.net/box/base5.odp</text:span></text:a><text:span text:style-name="T2"> <text:s text:c="2"/>(esempio 3d)</text:span></text:p>
      <text:p text:style-name="P5"/>
      <text:p text:style-name="P2"><text:span text:style-name="T2"><text:s text:c="28"/></text:span><text:a xlink:type="simple" xlink:href="http://www.allenatore.net/box/base6.odp" text:style-name="Internet_20_link" text:visited-style-name="Visited_20_Internet_20_Link"><text:span text:style-name="T2">http://www.allenatore.net/box/base6.odp</text:span></text:a><text:span text:style-name="T2"> <text:s text:c="2"/>(esempio 3d) <text:s text:c="2"/></text:span></text:p>
      <text:p text:style-name="P5"/>
      <text:p text:style-name="P2"><text:span text:style-name="T2"><text:s text:c="28"/></text:span><text:a xlink:type="simple" xlink:href="http://www.allenatore.net/box/base7.odp" text:style-name="Internet_20_link" text:visited-style-name="Visited_20_Internet_20_Link"><text:span text:style-name="T2">http://www.allenatore.net/box/base7.odp</text:span></text:a><text:span text:style-name="T2"> <text:s text:c="2"/>(base in 2 d)</text:span></text:p>
      <text:p text:style-name="P3"/>
      <text:p text:style-name="P2"><text:span text:style-name="T2">Per facilitarvi nell'utilizzo del programma abbiamo preparato un video-tutorial di spiegazione che potete trovare a in basso, seguendo questo link: <text:s/></text:span><text:a xlink:type="simple" xlink:href="https://www.new-allenatore.net/et/relazioni/"><text:span text:style-name="T2">https://www.new-allenatore.net/et/relazioni/</text:span></text:a></text:p>
      <text:p text:style-name="P3"/>
      <text:list xml:id="list5862326958092530367" text:style-name="L2">
        <text:list-item>
          <text:p text:style-name="P8">Le relazioni ritenute più interessanti e relative ad ogni situazione specifica saranno esposte dai rispettivi autori nella sessione di lunedì 9 aprile.</text:p>
        </text:list-item>
        <text:list-item>
          <text:p text:style-name="P8">Verrà scelta una relazione per ogni gruppo (per un totale di nove), in più durante la seconda sessione verrà estratto un ulteriore partecipante che sarà chiamato ad esporre la propria relazione.</text:p>
        </text:list-item>
        <text:list-item>
          <text:p text:style-name="P8">Ogni autore avrà 12 minuti per parlare del proprio lavoro.</text:p>
        </text:list-item>
        <text:list-item>
          <text:p text:style-name="P8">Al termine di tutte le esposizioni la platea sarà chiamata ad esprimere il proprio parere e verranno decretate le tre <text:s/>relazioni più interessanti.</text:p>
        </text:list-item>
        <text:list-item>
          <text:p text:style-name="P8">L'allenatore che avrà prodotto la migliore relazione in assoluto sarà invitato a partecipare allo stage presso l'accademia del Benfica dall'11Maggio al 15 Maggio</text:p>
        </text:list-item>
        <text:list-item>
          <text:p text:style-name="P8">Il materiale inviato non sarà restituito e potrà contribuire e essere inserito in forma gratuita all'interno del libro “<text:span text:style-name="T4">Allenare il ciclo del gioco</text:span>”, edito da Allenatore.net e in uscita i prossimi mesi.</text:p>
        </text:list-item>
      </text:list>
      <text:p text:style-name="P3"/>
      <text:p text:style-name="P3">Per informazioni e delucidazioni potete contattarci al n.0584 1841812, dalle 9 alle 13 dal lunedì al venerdì.</text:p>
      <text:p text:style-name="P3"/>
      <text:p text:style-name="P4"><text:tab/><text:tab/><text:tab/><text:tab/><text:tab/><text:tab/><text:tab/><text:tab/><text:tab/><text:span text:style-name="T3">Marco – Allenatore.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34cm" fo:margin-bottom="1.468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0:15:39.05</meta:creation-date>
    <dc:date>2018-03-09T11:18:38.36</dc:date>
    <meta:editing-duration>PT8M50S</meta:editing-duration>
    <meta:editing-cycles>3</meta:editing-cycles>
    <meta:generator>OpenOffice/4.0.0$Win32 OpenOffice.org_project/400m3$Build-9702</meta:generator>
    <meta:print-date>2018-03-09T10:33:43.04</meta:print-date>
    <meta:document-statistic meta:table-count="0" meta:image-count="1" meta:object-count="0" meta:page-count="1" meta:paragraph-count="23" meta:word-count="385" meta:character-count="2949"/>
  </office:meta>
</office:document-meta>
</file>